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text-align="center" style:justify-single-word="false"/>
      <style:text-properties officeooo:paragraph-rsid="0077fdf3"/>
    </style:style>
    <style:style style:name="P8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77fdf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ЦЕНТР УПРАВЛЕНИЯ</text:p>
      <text:p text:style-name="P7"/>
      <text:p text:style-name="P7">В КРИЗИСНЫХ СИТУАЦИЯХ</text:p>
      <text:p text:style-name="P7"/>
      <text:p text:style-name="P7">ГУ МЧС России по Иркутской области</text:p>
      <text:p text:style-name="P7"/>
      <text:p text:style-name="P7">по состоянию на 08.00 (ирк) 04.01.2024 г.</text:p>
      <text:p text:style-name="P6"/>
      <text:p text:style-name="P6">В течение суток в центре управления в кризисных ситуациях ГУ МЧС России по Иркутской области организована работа по обеспечению функционирования органов управления, управлению силами и средствами в рамках системы антикризисного управления на всех уровнях единой государственной системы предупреждения и ликвидации чрезвычайных ситуаций.</text:p>
      <text:p text:style-name="P6"/>
      <text:p text:style-name="P6">I. Реагирование:</text:p>
      <text:p text:style-name="P6"/>
      <text:p text:style-name="P6">• По тушению 6 техногенных пожаров.</text:p>
      <text:p text:style-name="P6"/>
      <text:p text:style-name="P6">• На 10 дорожно-транспортных происшествия.</text:p>
      <text:p text:style-name="P6"/>
      <text:p text:style-name="P6">Всего привлекались 113 человек личного состава и 28 единиц техники.</text:p>
      <text:p text:style-name="P6"/>
      <text:p text:style-name="P6">II. Мероприятия по стабилизации обстановки с техногенными пожарами:</text:p>
      <text:p text:style-name="P6"/>
      <text:p text:style-name="P6">• 03 января к профилактической работе привлекалось 1316 человек (сотрудников ГПН – 49, ФПС – 246, МВД – 73, представителей органов местного самоуправления – 301, работников органов соцзащиты – 53, работников организаций, осуществляющих управление многоквартирными жилыми домами – 63, волонтеров – 119, ОГБУ – 41, ВДПО – 8, ДПД – 125, старост населенных пунктов (улиц) – 129).</text:p>
      <text:p text:style-name="P6"/>
      <text:p text:style-name="P6">• Проведено 3300 подворовых обходов. Мерам пожарной безопасности в жилом секторе проинструктировано 5459 человек, распространено 5870 памяток на противопожарную тематику.</text:p>
      <text:p text:style-name="P6"/>
      <text:p text:style-name="P6">III. Предупреждения об опасных и неблагоприятных гидрометеорологических явлениях:</text:p>
      <text:p text:style-name="P6"/>
      <text:p text:style-name="P6">По данным ФГБУ «Иркутское УГМС»: 4 января местами по области ожидается усиление северо-западного ветра до 15-20 м/с, снег, метели.</text:p>
      <text:p text:style-name="P6"/>
      <text:p text:style-name="P6">Информационные материалы подготовлены ЦУКС ГУ МЧС России по Иркутской области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7460448650736">
            <table:table-cell table:style-name="TableBox97460448653440" office:value-type="string">
              <text:p text:style-name="MP5"/>
            </table:table-cell>
            <table:table-cell table:style-name="TableBox974604486599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04T10:53:58.403472571</meta:creation-date>
    <dc:title>Default</dc:title>
    <meta:editing-cycles>2</meta:editing-cycles>
    <meta:editing-duration>PT14S</meta:editing-duration>
    <meta:generator>LibreOffice/6.4.7.2$Linux_X86_64 LibreOffice_project/72d9d5113b23a0ed474720f9d366fcde9a2744dd</meta:generator>
    <dc:date>2024-01-04T10:57:04.160885292</dc:date>
    <meta:document-statistic meta:table-count="1" meta:image-count="0" meta:object-count="0" meta:page-count="1" meta:paragraph-count="25" meta:word-count="217" meta:character-count="1594" meta:non-whitespace-character-count="1391"/>
  </office:meta>
</office:document-meta>
</file>