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YS Text" svg:font-family="'YS Text', Arial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fo:font-variant="normal" fo:text-transform="none" fo:color="#1a1a1a" style:font-name="Times new roman" fo:font-size="14pt" fo:letter-spacing="normal" officeooo:paragraph-rsid="0083a051" style:font-size-asian="14pt" style:font-size-complex="14pt"/>
    </style:style>
    <style:style style:name="P7" style:family="paragraph" style:parent-style-name="First_20_line_20_indent">
      <style:text-properties fo:font-variant="normal" fo:text-transform="none" fo:color="#1a1a1a" style:font-name="Times new roman" fo:font-size="14pt" fo:letter-spacing="normal" fo:font-style="normal" fo:font-weight="normal" officeooo:paragraph-rsid="0083a051" style:font-size-asian="14pt" style:font-size-complex="14pt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YS Text" fo:font-size="12pt"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За прошедшие сутки 29 декабря произошло 12 пожаров (жилой дом – 3, многоквартирный жилой дом – 1, хозяйственная постройка – 4, торговый павильон – 1, строящийся дом – 1, мусор – 2). Погибших нет, травмирован 1 человек (Качугский район, д. Толмачева, многоквартирный жилой дом), спасенных нет, эвакуированы 5 человек. </text:span></text:p>
      <text:p text:style-name="P7">В сравнении с данными АППГ количество пожаров уменьшилось на 8 (АППГ – 20), количество погибших уменьшилось на 4 (АППГ – 4), количество травмированных уменьшилось на 2 (АППГ – 3). </text:p>
      <text:p text:style-name="P7">Причины пожаров: короткое замыкание – 7, при курении – 1, поджог – 2, нарушение правил устройства и эксплуатации печей – 2. </text:p>
      <text:p text:style-name="P7">На утро 30 декабря произошло 3 пожара (неэксплуатируемое строение – 2, хозяйственная постройка – 1). Погибших, травмированных, спасенных, эвакуированных нет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YS Text" svg:font-family="'YS Text', Arial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299474478416">
            <table:table-cell table:style-name="TableBox96299474480336" office:value-type="string">
              <text:p text:style-name="MP5"/>
            </table:table-cell>
            <table:table-cell table:style-name="TableBox9629947448480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4T10:53:13.607799696</meta:creation-date>
    <dc:title>Default</dc:title>
    <meta:editing-cycles>3</meta:editing-cycles>
    <meta:editing-duration>PT1M49S</meta:editing-duration>
    <meta:generator>LibreOffice/6.4.7.2$Linux_X86_64 LibreOffice_project/72d9d5113b23a0ed474720f9d366fcde9a2744dd</meta:generator>
    <dc:date>2024-01-04T11:02:09.407935348</dc:date>
    <meta:document-statistic meta:table-count="1" meta:image-count="0" meta:object-count="0" meta:page-count="1" meta:paragraph-count="14" meta:word-count="127" meta:character-count="864" meta:non-whitespace-character-count="733"/>
  </office:meta>
</office:document-meta>
</file>